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0b682b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0b682b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officeooo:paragraph-rsid="000cd9d0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rsid="000b682b" officeooo:paragraph-rsid="000cd9d0" style:font-size-asian="13pt" style:font-size-complex="13pt"/>
    </style:style>
    <style:style style:name="P8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0b682b" officeooo:paragraph-rsid="000cd9d0" style:font-size-asian="13pt" style:font-size-complex="13pt"/>
    </style:style>
    <style:style style:name="P9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3pt" officeooo:paragraph-rsid="002280c8" style:font-size-asian="13pt" style:font-size-complex="13pt"/>
    </style:style>
    <style:style style:name="P12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3pt" officeooo:paragraph-rsid="00264e7d" style:font-size-asian="13pt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3pt" fo:language="ru" fo:country="RU" fo:font-weight="normal" officeooo:rsid="00238c23" style:font-size-asian="13pt" style:font-weight-asian="normal" style:font-size-complex="13pt" style:font-weight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2278b3" style:font-size-asian="13pt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#ffffff" style:writing-mode="lr-tb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style:font-name="Arial" fo:font-size="13pt" officeooo:paragraph-rsid="002280c8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#ffffff" style:writing-mode="lr-tb"/>
      <style:text-properties fo:color="#000000" style:font-name="Arial" fo:font-size="13pt" style:font-size-asian="13pt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20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2280c8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1" fo:font-size="13pt" officeooo:paragraph-rsid="002278b3" style:font-size-asian="13pt" style:font-name-complex="Arial2" style:font-size-complex="13pt"/>
    </style:style>
    <style:style style:name="P2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style:writing-mode="lr-tb"/>
      <style:text-properties style:font-name="Arial1" fo:font-size="13pt" fo:font-weight="normal" officeooo:paragraph-rsid="002280c8" style:font-size-asian="13pt" style:font-weight-asian="normal" style:font-name-complex="Arial2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style:writing-mode="lr-tb"/>
      <style:text-properties style:font-name="Arial1" fo:font-size="13pt" fo:font-weight="bold" officeooo:paragraph-rsid="002280c8" style:font-size-asian="13pt" style:font-weight-asian="bold" style:font-name-complex="Arial2" style:font-size-complex="13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" fo:font-size="13pt" fo:font-weight="normal" officeooo:paragraph-rsid="0024d71a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" fo:font-size="13pt" fo:font-weight="normal" officeooo:paragraph-rsid="00264e7d" style:font-size-asian="13pt" style:font-weight-asian="normal" style:font-size-complex="13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" fo:font-size="13pt" fo:font-weight="normal" officeooo:paragraph-rsid="00270c55" style:font-size-asian="13pt" style:font-weight-asian="normal" style:font-size-complex="13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" fo:font-size="13pt" fo:font-weight="normal" officeooo:paragraph-rsid="0024d71a" style:font-size-asian="13pt" style:font-weight-asian="normal" style:font-name-complex="Arial2" style:font-size-complex="13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" fo:font-size="13pt" fo:language="ru" fo:country="RU" fo:font-weight="normal" officeooo:rsid="000b682b" officeooo:paragraph-rsid="00270c55" style:font-size-asian="13pt" style:font-weight-asian="normal" style:font-name-complex="Arial2" style:font-size-complex="13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fo:color="#000000" style:font-name="Arial1" fo:font-size="13pt" fo:font-weight="normal" officeooo:paragraph-rsid="0024d71a" style:font-size-asian="13pt" style:font-weight-asian="normal" style:font-name-complex="Arial2" style:font-size-complex="13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officeooo:paragraph-rsid="002800f5"/>
    </style:style>
    <style:style style:name="P31" style:family="paragraph" style:parent-style-name="Standard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#ffffff" style:writing-mode="lr-tb"/>
      <style:text-properties style:font-name="Arial" fo:font-size="13pt" officeooo:paragraph-rsid="002800f5" style:font-size-asian="13pt" style:font-size-complex="13pt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fo:color="#000000" style:font-name="Arial" fo:font-size="13pt" officeooo:paragraph-rsid="002280c8" style:font-size-asian="13pt" style:font-size-complex="13pt"/>
    </style:style>
    <style:style style:name="P33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fo:color="#000000" style:font-name="Arial" fo:font-size="13pt" officeooo:paragraph-rsid="00264e7d" style:font-size-asian="13pt" style:font-size-complex="13pt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fo:color="#000000" style:font-name="Arial" fo:font-size="13pt" fo:font-weight="normal" officeooo:paragraph-rsid="0024d71a" style:font-size-asian="13pt" style:font-weight-asian="normal" style:font-size-complex="13pt" style:font-weight-complex="normal"/>
    </style:style>
    <style:style style:name="P35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fo:color="#000000" style:font-name="Arial" fo:font-size="13pt" fo:font-weight="normal" officeooo:paragraph-rsid="00264e7d" style:font-size-asian="13pt" style:font-weight-asian="normal" style:font-size-complex="13pt" style:font-weight-complex="normal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fo:color="#000000" style:font-name="Arial" fo:font-size="13pt" fo:font-weight="normal" officeooo:paragraph-rsid="00270c55" style:font-size-asian="13pt" style:font-weight-asian="normal" style:font-size-complex="13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278b3" style:font-size-asian="13pt" style:font-size-complex="13pt"/>
    </style:style>
    <style:style style:name="P38" style:family="paragraph" style:parent-style-name="Text_20_body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#ffffff" style:writing-mode="lr-tb"/>
      <style:text-properties officeooo:paragraph-rsid="00264e7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4d71a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4e7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70c55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70c55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4d71a" style:font-weight-asian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64e7d" style:font-weight-asian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70c55" style:font-weight-asian="bold" style:font-name-complex="Arial2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64e7d" style:font-weight-asian="bold" style:font-name-complex="Arial2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70c55" style:font-name-complex="Arial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2280c8" style:font-name-complex="Arial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normal" officeooo:paragraph-rsid="0024d71a" style:font-weight-asian="normal" style:font-name-complex="Arial2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normal" officeooo:paragraph-rsid="00264e7d" style:font-weight-asian="normal" style:font-name-complex="Arial2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normal" officeooo:paragraph-rsid="00270c55" style:font-weight-asian="normal" style:font-name-complex="Arial2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style:text-underline-style="solid" style:text-underline-width="auto" style:text-underline-color="font-color" officeooo:paragraph-rsid="00270c55" style:font-name-complex="Arial2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24d71a" style:font-size-asian="13pt" style:font-size-complex="13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style:text-underline-style="solid" style:text-underline-width="auto" style:text-underline-color="font-color" officeooo:paragraph-rsid="00270c55" style:font-name-complex="Arial2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2280c8"/>
    </style:style>
    <style:style style:name="P5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24d71a" style:font-size-asian="13pt" style:font-size-complex="13pt"/>
    </style:style>
    <style:style style:name="P57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Arial" fo:font-size="13pt" fo:font-weight="normal" officeooo:paragraph-rsid="00270c55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color="#000000" style:font-name="Arial" fo:font-size="13pt" fo:language="ru" fo:country="RU" officeooo:paragraph-rsid="00177060" style:font-size-asian="13pt" style:font-size-complex="13pt"/>
    </style:style>
    <style:style style:name="P59" style:family="paragraph" style:parent-style-name="Text_20_body">
      <style:paragraph-properties fo:text-align="end" style:justify-single-word="false"/>
      <style:text-properties fo:color="#000000" style:font-name="Arial" fo:font-size="13pt" fo:language="ru" fo:country="RU" officeooo:paragraph-rsid="00177060" style:font-size-asian="13pt" style:font-size-complex="13pt"/>
    </style:style>
    <style:style style:name="P60" style:family="paragraph" style:parent-style-name="Text_20_body">
      <style:paragraph-properties fo:text-align="end" style:justify-single-word="false"/>
      <style:text-properties fo:font-variant="normal" fo:text-transform="none" fo:color="#000000" style:font-name="Arial" fo:font-size="13pt" fo:letter-spacing="normal" fo:language="ru" fo:country="RU" fo:font-style="normal" fo:font-weight="normal" officeooo:paragraph-rsid="00177060" style:font-size-asian="13pt" style:font-weight-asian="normal" style:font-size-complex="13pt" style:font-weight-complex="normal"/>
    </style:style>
    <style:style style:name="P61" style:family="paragraph" style:parent-style-name="ConsPlusNormal">
      <style:paragraph-properties fo:text-align="justify" style:justify-single-word="false"/>
      <style:text-properties fo:font-size="13pt" officeooo:paragraph-rsid="0024d71a" style:font-size-asian="13pt" style:font-size-complex="13pt"/>
    </style:style>
    <style:style style:name="P6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f564"/>
    </style:style>
    <style:style style:name="T3" style:family="text">
      <style:text-properties fo:language="ru" fo:country="RU" officeooo:rsid="000d71ce"/>
    </style:style>
    <style:style style:name="T4" style:family="text">
      <style:text-properties fo:language="ru" fo:country="RU" officeooo:rsid="000e167a"/>
    </style:style>
    <style:style style:name="T5" style:family="text">
      <style:text-properties fo:language="ru" fo:country="RU" officeooo:rsid="000cd9d0"/>
    </style:style>
    <style:style style:name="T6" style:family="text">
      <style:text-properties fo:language="ru" fo:country="RU" officeooo:rsid="000b682b"/>
    </style:style>
    <style:style style:name="T7" style:family="text">
      <style:text-properties fo:language="ru" fo:country="RU" officeooo:rsid="00158b10"/>
    </style:style>
    <style:style style:name="T8" style:family="text">
      <style:text-properties fo:language="ru" fo:country="RU" officeooo:rsid="001a8bee"/>
    </style:style>
    <style:style style:name="T9" style:family="text">
      <style:text-properties fo:language="ru" fo:country="RU" officeooo:rsid="001f5e77"/>
    </style:style>
    <style:style style:name="T10" style:family="text">
      <style:text-properties fo:language="ru" fo:country="RU" officeooo:rsid="002278b3"/>
    </style:style>
    <style:style style:name="T11" style:family="text">
      <style:text-properties fo:language="ru" fo:country="RU" style:text-underline-style="none" officeooo:rsid="000b682b"/>
    </style:style>
    <style:style style:name="T12" style:family="text">
      <style:text-properties fo:language="ru" fo:country="RU" officeooo:rsid="00238c23"/>
    </style:style>
    <style:style style:name="T13" style:family="text">
      <style:text-properties fo:language="ru" fo:country="RU" officeooo:rsid="000b682b" style:font-name-complex="Arial2"/>
    </style:style>
    <style:style style:name="T14" style:family="text">
      <style:text-properties fo:language="ru" fo:country="RU" officeooo:rsid="0024d71a" style:font-name-complex="Arial2"/>
    </style:style>
    <style:style style:name="T15" style:family="text">
      <style:text-properties fo:language="ru" fo:country="RU" officeooo:rsid="002800f5" style:font-name-complex="Arial2"/>
    </style:style>
    <style:style style:name="T16" style:family="text">
      <style:text-properties fo:language="ru" fo:country="RU" officeooo:rsid="00285e71"/>
    </style:style>
    <style:style style:name="T17" style:family="text">
      <style:text-properties fo:language="ru" fo:country="RU" officeooo:rsid="002bd9a6"/>
    </style:style>
    <style:style style:name="T18" style:family="text">
      <style:text-properties fo:color="#000000" style:font-name="Arial" fo:font-size="13pt" fo:language="ru" fo:country="RU" fo:font-weight="normal" officeooo:rsid="000b682b" style:font-size-asian="13pt" style:font-weight-asian="normal" style:font-name-complex="Arial2" style:font-size-complex="13pt" style:font-weight-complex="normal"/>
    </style:style>
    <style:style style:name="T19" style:family="text">
      <style:text-properties fo:color="#000000" style:font-name="Arial" fo:font-size="13pt" fo:language="ru" fo:country="RU" fo:font-weight="normal" officeooo:rsid="002800f5" style:font-size-asian="13pt" style:font-weight-asian="normal" style:font-name-complex="Arial2" style:font-size-complex="13pt" style:font-weight-complex="normal"/>
    </style:style>
    <style:style style:name="T20" style:family="text">
      <style:text-properties fo:color="#000000"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T21" style:family="text">
      <style:text-properties fo:color="#000000" style:font-name="Arial1" fo:font-size="13pt" fo:language="ru" fo:country="RU" officeooo:rsid="000e167a" style:font-size-asian="13pt" style:font-name-complex="Arial2" style:font-size-complex="13pt"/>
    </style:style>
    <style:style style:name="T22" style:family="text">
      <style:text-properties fo:color="#000000" style:font-name="Arial1" fo:font-size="13pt" fo:language="ru" fo:country="RU" officeooo:rsid="00264e7d" style:font-size-asian="13pt" style:font-name-complex="Arial2" style:font-size-complex="13pt"/>
    </style:style>
    <style:style style:name="T23" style:family="text">
      <style:text-properties officeooo:rsid="000cd9d0"/>
    </style:style>
    <style:style style:name="T24" style:family="text">
      <style:text-properties officeooo:rsid="000cdedb"/>
    </style:style>
    <style:style style:name="T25" style:family="text">
      <style:text-properties officeooo:rsid="000d71ce"/>
    </style:style>
    <style:style style:name="T26" style:family="text">
      <style:text-properties fo:font-variant="normal" fo:text-transform="none" fo:color="#22272f" style:font-name="Arial" fo:font-size="13pt" fo:letter-spacing="normal" fo:language="ru" fo:country="RU" fo:font-style="normal" fo:font-weight="normal" style:font-size-asian="13pt" style:font-name-complex="Arial2" style:font-size-complex="13pt"/>
    </style:style>
    <style:style style:name="T27" style:family="text">
      <style:text-properties fo:font-variant="normal" fo:text-transform="none" fo:color="#22272f" style:font-name="Arial" fo:font-size="13pt" fo:letter-spacing="normal" fo:language="ru" fo:country="RU" fo:font-style="normal" fo:font-weight="normal" officeooo:rsid="002800f5" style:font-size-asian="13pt" style:font-name-complex="Arial2" style:font-size-complex="13pt"/>
    </style:style>
    <style:style style:name="T28" style:family="text">
      <style:text-properties fo:font-variant="normal" fo:text-transform="none" fo:color="#22272f" style:font-name="Arial" fo:font-size="13pt" fo:letter-spacing="normal" fo:language="ru" fo:country="RU" fo:font-style="normal" fo:font-weight="normal" officeooo:rsid="000b682b" style:font-size-asian="13pt" style:font-name-complex="Arial2" style:font-size-complex="13pt"/>
    </style:style>
    <style:style style:name="T29" style:family="text">
      <style:text-properties fo:font-variant="normal" fo:text-transform="none" fo:color="#22272f" style:font-name="Arial" fo:font-size="13pt" fo:letter-spacing="normal" fo:language="ru" fo:country="RU" fo:font-style="normal" fo:font-weight="normal" officeooo:rsid="002b38a6" style:font-size-asian="13pt" style:font-name-complex="Arial2" style:font-size-complex="13pt"/>
    </style:style>
    <style:style style:name="T30" style:family="text">
      <style:text-properties fo:font-variant="normal" fo:text-transform="none" fo:color="#22272f" fo:letter-spacing="normal" fo:language="ru" fo:country="RU" fo:font-style="normal" fo:font-weight="normal" style:font-name-complex="Arial2"/>
    </style:style>
    <style:style style:name="T31" style:family="text">
      <style:text-properties style:font-name="Arial1" style:font-name-complex="Arial2"/>
    </style:style>
    <style:style style:name="T32" style:family="text">
      <style:text-properties style:font-name="Arial1" officeooo:rsid="00238c23" style:font-name-complex="Arial2"/>
    </style:style>
    <style:style style:name="T33" style:family="text">
      <style:text-properties style:font-name="Arial1" officeooo:rsid="0024d71a" style:font-name-complex="Arial2"/>
    </style:style>
    <style:style style:name="T34" style:family="text">
      <style:text-properties style:font-name="Arial1" officeooo:rsid="00264e7d" style:font-name-complex="Arial2"/>
    </style:style>
    <style:style style:name="T35" style:family="text">
      <style:text-properties style:font-name="Arial1" officeooo:rsid="000e167a" style:font-name-complex="Arial2"/>
    </style:style>
    <style:style style:name="T36" style:family="text">
      <style:text-properties style:font-name="Arial1" officeooo:rsid="00270c55" style:font-name-complex="Arial2"/>
    </style:style>
    <style:style style:name="T37" style:family="text">
      <style:text-properties style:font-name="Arial1" officeooo:rsid="002727b1" style:font-name-complex="Arial2"/>
    </style:style>
    <style:style style:name="T38" style:family="text">
      <style:text-properties style:font-name="Arial1" fo:font-weight="bold" style:font-weight-asian="bold" style:font-name-complex="Arial2" style:font-weight-complex="bold"/>
    </style:style>
    <style:style style:name="T39" style:family="text">
      <style:text-properties style:font-name="Arial1" fo:language="ru" fo:country="RU" officeooo:rsid="000d71ce" style:font-name-complex="Arial2"/>
    </style:style>
    <style:style style:name="T40" style:family="text">
      <style:text-properties style:font-name="Arial1" fo:language="ru" fo:country="RU" officeooo:rsid="002280c8" style:font-name-complex="Arial2"/>
    </style:style>
    <style:style style:name="T41" style:family="text">
      <style:text-properties style:font-name="Arial1" fo:language="ru" fo:country="RU" officeooo:rsid="0024d71a" style:font-name-complex="Arial2"/>
    </style:style>
    <style:style style:name="T42" style:family="text">
      <style:text-properties style:font-name="Arial1" fo:language="ru" fo:country="RU" officeooo:rsid="00264e7d" style:font-name-complex="Arial2"/>
    </style:style>
    <style:style style:name="T43" style:family="text">
      <style:text-properties style:font-name="Arial1" fo:language="ru" fo:country="RU" officeooo:rsid="000b682b" style:font-name-complex="Arial2"/>
    </style:style>
    <style:style style:name="T44" style:family="text">
      <style:text-properties style:font-name="Arial1" fo:language="ru" fo:country="RU" officeooo:rsid="00270c55" style:font-name-complex="Arial2"/>
    </style:style>
    <style:style style:name="T45" style:family="text">
      <style:text-properties style:font-name="Arial1" fo:language="ru" fo:country="RU" officeooo:rsid="00285e71" style:font-name-complex="Arial2"/>
    </style:style>
    <style:style style:name="T46" style:family="text">
      <style:text-properties style:font-name="Arial1" fo:language="ru" fo:country="RU" officeooo:rsid="002a1e78" style:font-name-complex="Arial2"/>
    </style:style>
    <style:style style:name="T47" style:family="text">
      <style:text-properties style:font-name="Arial1" fo:language="ru" fo:country="RU" officeooo:rsid="002b38a6" style:font-name-complex="Arial2"/>
    </style:style>
    <style:style style:name="T48" style:family="text">
      <style:text-properties style:font-name="Arial1" fo:language="ru" fo:country="RU" officeooo:rsid="002bd9a6" style:font-name-complex="Arial2"/>
    </style:style>
    <style:style style:name="T49" style:family="text">
      <style:text-properties style:font-name="Arial1" fo:language="ru" fo:country="RU" fo:font-weight="bold" officeooo:rsid="00270c55" style:font-weight-asian="bold" style:font-name-complex="Arial2" style:font-weight-complex="bold"/>
    </style:style>
    <style:style style:name="T50" style:family="text">
      <style:text-properties style:font-name="Arial1" fo:language="ru" fo:country="RU" fo:font-weight="normal" officeooo:rsid="00270c55" style:font-weight-asian="normal" style:font-name-complex="Arial2" style:font-weight-complex="normal"/>
    </style:style>
    <style:style style:name="T51" style:family="text">
      <style:text-properties officeooo:rsid="00238c23"/>
    </style:style>
    <style:style style:name="T52" style:family="text">
      <style:text-properties officeooo:rsid="0024d71a"/>
    </style:style>
    <style:style style:name="T53" style:family="text">
      <style:text-properties style:font-name-complex="Arial2"/>
    </style:style>
    <style:style style:name="T54" style:family="text">
      <style:text-properties style:font-name="Arial" fo:font-size="13pt" fo:language="ru" fo:country="RU" style:font-size-asian="13pt" style:font-name-complex="Arial2" style:font-size-complex="13pt"/>
    </style:style>
    <style:style style:name="T55" style:family="text">
      <style:text-properties style:font-name="Arial" fo:font-size="13pt" fo:language="ru" fo:country="RU" officeooo:rsid="000b682b" style:font-size-asian="13pt" style:font-name-complex="Arial2" style:font-size-complex="13pt"/>
    </style:style>
    <style:style style:name="T56" style:family="text">
      <style:text-properties style:font-name="Arial" fo:font-size="13pt" fo:language="ru" fo:country="RU" officeooo:rsid="0024d71a" style:font-size-asian="13pt" style:font-name-complex="Arial2" style:font-size-complex="13pt"/>
    </style:style>
    <style:style style:name="T57" style:family="text">
      <style:text-properties style:font-name="Arial" fo:font-size="13pt" fo:language="ru" fo:country="RU" officeooo:rsid="002800f5" style:font-size-asian="13pt" style:font-name-complex="Arial2" style:font-size-complex="13pt"/>
    </style:style>
    <style:style style:name="T58" style:family="text">
      <style:text-properties officeooo:rsid="00285e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"/>
      <text:p text:style-name="P2"><text:span text:style-name="T1">ДД месяц 201</text:span><text:span text:style-name="T2">7</text:span><text:span text:style-name="T1"> г.<text:tab/>с. Уват<text:tab/></text:span></text:p>
      <text:p text:style-name="P3"/>
      <text:p text:style-name="P60">Утвержден</text:p>
      <text:p text:style-name="P5">Решением Собрания Общественной палаты</text:p>
      <text:p text:style-name="P5">Уватского муниципального района</text:p>
      <text:p text:style-name="P5"><text:span text:style-name="T1">« » ______ 2017</text:span> <text:span text:style-name="T1">года</text:span></text:p>
      <text:p text:style-name="P59"/>
      <text:p text:style-name="P58">Регламент </text:p>
      <text:p text:style-name="P58">Общественной палаты (Совета) Уватского муниципального района</text:p>
      <text:p text:style-name="P7"/>
      <text:p text:style-name="P7"/>
      <text:p text:style-name="P8">1. Общие положения</text:p>
      <text:p text:style-name="P7"/>
      <text:p text:style-name="P15"><text:span text:style-name="T5"><text:tab/>1.</text:span><text:span text:style-name="T6">1. Настоящий Регламент Общественной палаты (Совета) Уватского муниципального района (далее </text:span><text:span text:style-name="T7">по тексту</text:span><text:span text:style-name="T6"> – Регламент) разработан в соответствии </text:span><text:span text:style-name="T10">с Федеральным</text:span><text:span text:style-name="T6"> </text:span><text:span text:style-name="T16">законом</text:span><text:span text:style-name="T11"> </text:span><text:span text:style-name="T6">от 21.07.2014 № 212-ФЗ «Об основах общественного контроля в Российской Федерации», с Положением об Общественной палате (Совете) Уватского муниципального района, утвержденным постановлением Администрации Уватского муниципального района от 08 августа 2017 года № 147 (далее </text:span><text:span text:style-name="T7">по тексту</text:span><text:span text:style-name="T6"> – Положение).</text:span></text:p>
      <text:p text:style-name="P9"><text:span text:style-name="T23"><text:tab/>1.</text:span>2.Регламент утверждается на первом заседании Общественной палаты (Совета) Уватского муниципального района (далее <text:span text:style-name="T7">по тексту</text:span>-Общественная палата).</text:p>
      <text:p text:style-name="P9"><text:tab/><text:span text:style-name="T23">1.</text:span>3. Регламент устанавливает правила внутренней организации и порядок деятельности Общественной палаты по осуществлению своих полномочий.</text:p>
      <text:p text:style-name="P37">1.4. <text:span text:style-name="T31">Изменения и дополнения в Регламент рассматриваются и утверждаются на заседании <text:s/>Общественной палаты.</text:span></text:p>
      <text:p text:style-name="P21"/>
      <text:p text:style-name="P22">2. Порядок участия членов Общественной палаты в ее работе</text:p>
      <text:p text:style-name="P23"/>
      <text:p text:style-name="P48">2.1. Члены Общественной палаты принимают личное участие в работе Общественной палаты. </text:p>
      <text:p text:style-name="P55"><text:span text:style-name="T31">2.2. </text:span><text:span text:style-name="T40">Ч</text:span><text:span text:style-name="T31">лены Общественной палаты обладают равными правами при обсуждении и принятии решений Общественной палаты.</text:span></text:p>
      <text:p text:style-name="P20"><text:span text:style-name="T32">2.</text:span><text:span text:style-name="T31">3. Член Общественной палаты в случае невозможности по уважительной причине присутствовать на заседании Общественной палаты информирует соответственно председателя Общественной палаты.</text:span></text:p>
      <text:p text:style-name="P32"><text:span text:style-name="T51">2.4. </text:span>Член Общественной палаты вправе:</text:p>
      <text:p text:style-name="P11"><text:span text:style-name="T3"><text:tab/>а</text:span>) свободно высказывать свое мнение по любому вопросу деятельности Общественной палаты, Комиссий Общественной палаты;</text:p>
      <text:p text:style-name="P11"><text:soft-page-break/><text:span text:style-name="T3"><text:tab/>б</text:span>) вносить <text:span text:style-name="T8">в порядке, установленном Регламентом, </text:span>проекты рекомендаций Общественной палаты по рассматриваемым вопросам;</text:p>
      <text:p text:style-name="P11"><text:span text:style-name="T3"><text:tab/>в</text:span>) вносить предложения по повестке дня заседаний, по вопросам, отнесенным действующим законодательством к компетенции общественной палаты муниципального образования;</text:p>
      <text:p text:style-name="P11"><text:span text:style-name="T3"><text:tab/>г</text:span>) принимать участие во всех мероприятиях, проводимых Общественной палатой и ее органами;</text:p>
      <text:p text:style-name="P11"><text:span text:style-name="T3"><text:tab/>д</text:span>) информировать членов Общественной палаты о личной позиции, а также позиции представляемого(ой) им общественного объединения, негосударственной некоммерческой организации по актуальным вопросам;</text:p>
      <text:p text:style-name="P11"><text:span text:style-name="T3"><text:tab/>е</text:span>) принимать участие в голосовании с правом голоса.</text:p>
      <text:p text:style-name="P11"><text:span text:style-name="T25"><text:tab/>2.5</text:span>. Член Общественной палаты обязан:</text:p>
      <text:p text:style-name="P11"><text:span text:style-name="T3"><text:tab/>а</text:span>) принимать личное участие в работе заседаний Общественной палаты, в работе комиссий, рабочих групп Общественной палаты;</text:p>
      <text:p text:style-name="P17"><text:span text:style-name="T39">б</text:span><text:span text:style-name="T31">) письменно уведомлять председателя Общественной палаты о невозможности участия в проводимых мероприятиях по уважительной причине, в том числе в случае возникновения или возможности возникновения конфликта интересов при осуществлении общественного контроля.</text:span></text:p>
      <text:p text:style-name="P4"/>
      <text:p text:style-name="P10"/>
      <text:p text:style-name="P10"><text:span text:style-name="T24">3.</text:span> <text:span text:style-name="T12">Сроки и порядок проведения заседаний Общественной палаты</text:span></text:p>
      <text:p text:style-name="P13"/>
      <text:p text:style-name="P39"><text:span text:style-name="T33">3.1. </text:span><text:span text:style-name="T31">Заседания Общественной палаты проводятся по мере необходимости, но не реже 2 раз в год в соответствии с календарным планом (плановые заседания) и по мере необходимости (внеплановые заседания, вызванные необходимостью обсуждения актуальных вопросов).</text:span></text:p>
      <text:p text:style-name="P39"><text:span text:style-name="T33">3.</text:span><text:span text:style-name="T31">2. Внеочередные заседания Общественной палаты созываются председателем Общественной палаты или по требованию не менее половины членов Общественной палаты.</text:span></text:p>
      <text:p text:style-name="P34"><text:span text:style-name="T33">3.</text:span><text:span text:style-name="T31">3. Решения Общественной палаты</text:span><text:span text:style-name="T53"> принимаются простым большинством голосов членов Общественной палаты, присутствующих на заседании. В случае равенства голосов голос председателя Общественной палаты является решающим.</text:span></text:p>
      <text:p text:style-name="P27"/>
      <text:p text:style-name="P43"><text:span text:style-name="T33">4.</text:span><text:span text:style-name="T41">П</text:span><text:span text:style-name="T31">олномочия председателя, заместителя председателя и секретаря Общественной палаты</text:span></text:p>
      <text:p text:style-name="P49"/>
      <text:p text:style-name="P39"><text:span text:style-name="T33">4.</text:span><text:span text:style-name="T31">1. Председатель Общественной палаты:</text:span></text:p>
      <text:p text:style-name="P39"><text:span text:style-name="T41">а</text:span><text:span text:style-name="T31">) организует работу Общественной палаты и председательствует на ее заседаниях; </text:span></text:p>
      <text:p text:style-name="P39"><text:span text:style-name="T41">б</text:span><text:span text:style-name="T31">) на основании решений Общественной палаты и предложений членов Общественной палаты формирует проект повестки дня заседаний Общественной палаты, направляет членам Общественной палаты проект повестки дня Общественной палаты;</text:span></text:p>
      <text:p text:style-name="P39"><text:span text:style-name="T41">в</text:span><text:span text:style-name="T31">) подписывает решения, принятые на заседаниях Общественной палаты, а также запросы, обращения, приглашения и прочие документы в целях реализации полномочий Общественной палаты; </text:span></text:p>
      <text:p text:style-name="P39"><text:soft-page-break/><text:span text:style-name="T41">г</text:span><text:span text:style-name="T31">) готовит к рассмотрению на заседании Общественной палаты проекты и иные документы;</text:span></text:p>
      <text:p text:style-name="P39"><text:span text:style-name="T41">д</text:span><text:span text:style-name="T31">) представляет Общественную палату в органах государственной власти <text:s/>Тюменской области, органах местного самоуправления, средствах массовой информации, общественных объединениях, международных и иностранных организациях, иных институтах гражданского общества;</text:span></text:p>
      <text:p text:style-name="P39"><text:span text:style-name="T41">е</text:span><text:span text:style-name="T31">) направляет заключения Общественной палаты по результатам экспертизы проектов нормативных правовых актов органов местного самоуправления в органы местного самоуправления;</text:span></text:p>
      <text:p text:style-name="P39"><text:span text:style-name="T41">ж</text:span><text:span text:style-name="T31">) дает поручения членам Общественной палаты по вопросам, отнесенным к ее компетенции.</text:span></text:p>
      <text:p text:style-name="P39"><text:span text:style-name="T33">4.</text:span><text:span text:style-name="T31">2. Председатель Общественной палаты представляет ежегодный доклад о деятельности Общественной палаты, проект плана работы Общественной палаты на очередной календарный год.</text:span></text:p>
      <text:p text:style-name="P39"><text:span text:style-name="T33">4.</text:span><text:span text:style-name="T31">3. Председатель Общественной палаты имеет одного заместителя. В период отсутствия председателя Общественной палаты его обязанности исполняет заместитель председателя Общественной палаты.</text:span></text:p>
      <text:p text:style-name="P53"><text:span text:style-name="T33">4.</text:span><text:span text:style-name="T31">4. Секретарь Общественной палаты:</text:span></text:p>
      <text:p text:style-name="P53"><text:span text:style-name="T41">а</text:span><text:span text:style-name="T31">) </text:span><text:span text:style-name="T45">п</text:span><text:span text:style-name="T31">ринимает предложения и иные материалы, вносимые на заседание Общественной палаты;</text:span></text:p>
      <text:p text:style-name="P56"><text:span text:style-name="T52">б</text:span>) <text:span text:style-name="T58">о</text:span>существляет взаимодействие со всеми членами Общественной палаты;</text:p>
      <text:p text:style-name="P56"><text:span text:style-name="T52">в</text:span>) <text:span text:style-name="T58">п</text:span>о поручению председателя Общественной палаты <text:s/>(заместителя председателя) готовит приглашение на заседание Общественной палаты, которое рассылается всем членам Общественной палаты не позднее, чем за один день до ее заседания, с указанием даты, времени и места проведения заседания, а также вопросов, вносимых на его рассмотрение;</text:p>
      <text:p text:style-name="P61"><text:span text:style-name="T52"><text:tab/>г</text:span>) <text:span text:style-name="T58">п</text:span>о указанию председателя и просьбам заинтересованных лиц оформляет выписки из протокола и направляет их по назначению;</text:p>
      <text:p text:style-name="P39"><text:span text:style-name="T41">д</text:span><text:span text:style-name="T31">) взаимодействует со средствами массовой информации с целью освещения деятельности Общественной палаты;</text:span></text:p>
      <text:p text:style-name="P39"><text:span text:style-name="T41">е</text:span><text:span text:style-name="T31">) ведет делопроизводство по всем видам деятельности Общественной палаты, <text:s/>формирует архив протоколов заседаний Общественной палаты;</text:span></text:p>
      <text:p text:style-name="P39"><text:span text:style-name="T41">ж</text:span><text:span text:style-name="T31">) привлекает к участию в деятельности Общественной палаты региональные общественные объединения, иные институты гражданского общества;</text:span></text:p>
      <text:p text:style-name="P39"><text:span text:style-name="T41">з</text:span><text:span text:style-name="T31">) осуществляет запросы в органы местного самоуправления и организации по вопросам, связанным с получением информации, документов и материалов, необходимых для осуществления деятельности Общественной палаты;</text:span></text:p>
      <text:p text:style-name="P24"><text:span text:style-name="T41">и</text:span><text:span text:style-name="T31">) взаимодействует с Общественной палатой Российской Федерации, Общественными палатами субъектов Российской Федерации, иными институтами гражданского общества.</text:span></text:p>
      <text:p text:style-name="P29"/>
      <text:p text:style-name="P43"><text:span text:style-name="T33">5. </text:span><text:span text:style-name="T31">Порядок формирования и деятельности Комиссий Общественной палаты, избрания и полномочия их руководителей</text:span></text:p>
      <text:p text:style-name="P49"/>
      <text:p text:style-name="P39"><text:soft-page-break/><text:span text:style-name="T33">5.</text:span><text:span text:style-name="T31">1. Комиссии Общественной палаты являются постоянно действующими органами Общественной палаты и создаются в целях координации по отдельным направлениям деятельности Общественной палаты.</text:span></text:p>
      <text:p text:style-name="P39"><text:span text:style-name="T33">5.</text:span><text:span text:style-name="T31">2. На заседаниях Общественной палаты утверждаются Комиссии Общественной палаты, в соответствии с приоритетными направлениями деятельности.</text:span></text:p>
      <text:p text:style-name="P39"><text:span text:style-name="T33">5.</text:span><text:span text:style-name="T31">3. Состав Комиссий формируется посредством волеизъявления членов Общественной палаты, с учетом их профессиональных качеств.</text:span></text:p>
      <text:p text:style-name="P39"><text:span text:style-name="T33">5.</text:span><text:span text:style-name="T31">4. Члены Общественной палаты, изъявившие желание работать в той или иной Комиссии Общественной палаты, организуют установочное заседание Комиссии, на котором избирают Председателя Комиссии, утверждают Положение о Комиссии, принимают другие решения в соответствии с принятым Положением и повесткой.</text:span></text:p>
      <text:p text:style-name="P39"><text:span text:style-name="T33">5.</text:span><text:span text:style-name="T31">5. Состав Комиссий, руководители (председатели) Комиссий, Положение о работе Комиссий утверждаются на заседании Общественной палаты.</text:span></text:p>
      <text:p text:style-name="P39"><text:span text:style-name="T33">5.</text:span><text:span text:style-name="T31">6. Комиссии в своей деятельности руководствуются Федеральным </text:span><text:span text:style-name="T46">законом</text:span><text:span text:style-name="T31"> от 21.07.2014 № 212-ФЗ «Об основах общественного контроля в Российской Федерации», </text:span><text:span text:style-name="T41">п</text:span><text:span text:style-name="T55">остановлением Администрации Уватского муниципального района от 08 августа 2017 года № 147 «</text:span><text:span text:style-name="T56">Об утверждении п</text:span><text:span text:style-name="T55">оложени</text:span><text:span text:style-name="T56">я</text:span><text:span text:style-name="T55"> об Общественной палате (Совете) Уватского муниципального района»</text:span><text:span text:style-name="T31">, настоящим Регламентом и Положением о работе Комиссии.</text:span></text:p>
      <text:p text:style-name="P39"><text:span text:style-name="T33">5.</text:span><text:span text:style-name="T31">7. Комиссии планируют свою работу, формируют документооборот, назначают ответственных за решение определенных задач, привлекают экспертов и специалистов, необходимых для достижения результата (цели), руководствуясь Положением о Комиссии.</text:span></text:p>
      <text:p text:style-name="P39"><text:span text:style-name="T33">5.</text:span><text:span text:style-name="T31">8. Ротация состава Комиссий производится в соответствии с принятым Положением о Комиссии, а также в результате изменений состава Общественной палаты (принятие новых членов, выбытие прежних).</text:span></text:p>
      <text:p text:style-name="P39"><text:span text:style-name="T33">5.</text:span><text:span text:style-name="T31">9. Полномочия руководителей (председателей) Комиссий Общественной палаты включают в себя полномочия, права и обязанности членов Общественной палаты, а также полномочия, определенные Положением о Комиссии.</text:span></text:p>
      <text:p text:style-name="P39"><text:span text:style-name="T33">5.</text:span><text:span text:style-name="T31">10. Переизбрание руководителей Комиссий происходит в соответствии с Положением о Комиссии, а также в случае выбытия руководителей из состава Общественной палаты.</text:span></text:p>
      <text:p text:style-name="P39"><text:span text:style-name="T34">5.</text:span><text:span text:style-name="T31">11. Основной формой работы Комиссий Общественной палаты является ее заседание.</text:span></text:p>
      <text:p text:style-name="P39"><text:span text:style-name="T34">5.</text:span><text:span text:style-name="T31">12. Деятельность комиссии Общественной палаты основана на принципах свободы обсуждения, гласности и коллегиального принятия решений. Члены Общественной палаты вправе знакомиться с протоколами заседаний Комиссий. Информация о работе </text:span><text:span text:style-name="T20">Комиссии для членов Общественной палаты размещается в средствах массовой информации.</text:span></text:p>
      <text:p text:style-name="P10"/>
      <text:p text:style-name="P44"><text:span text:style-name="T34">6. </text:span><text:span text:style-name="T31">Порядок формирования и деятельности рабочих групп Общественной</text:span></text:p>
      <text:p text:style-name="P50">палаты, избрания и полномочия их руководителей</text:p>
      <text:p text:style-name="P50"/>
      <text:p text:style-name="P40"><text:soft-page-break/><text:span text:style-name="T34">6.</text:span><text:span text:style-name="T31">1. Рабочие группы (группы) создаются в целях реализации социально значимых проектов Общественной палаты на период реализации этих проектов.</text:span></text:p>
      <text:p text:style-name="P40"><text:span text:style-name="T34">6.</text:span><text:span text:style-name="T31">2. Состав рабочей группы формируется по предложению члена Общественной палаты, ответственного за подготовку данного вопроса, из числа членов Общественной палаты, представителей органов местного самоуправления, общественных объединений граждан и привлекаемых экспертов.</text:span></text:p>
      <text:p text:style-name="P40"><text:span text:style-name="T34">6.</text:span><text:span text:style-name="T31">3. Персональный состав, направления деятельности и план основных мероприятий рабочей группы утверждаются на заседании Общественной палаты по представлению члена Общественной палаты, ответственного за подготовку данного вопроса.</text:span></text:p>
      <text:p text:style-name="P40"><text:span text:style-name="T34">6.</text:span><text:span text:style-name="T31">4. Рабочие группы осуществляют следующую деятельность:</text:span></text:p>
      <text:p text:style-name="P40"><text:span text:style-name="T42">а</text:span><text:span text:style-name="T31">) планируют свою работу, формируют документооборот, назначают ответственных за выполнение определенных задач, привлекают экспертов и специалистов, необходимых для достижения результата (цели);</text:span></text:p>
      <text:p text:style-name="P40"><text:span text:style-name="T42">б</text:span><text:span text:style-name="T31">) запрашивают документы и материалы, необходимые для реализации социально значимых проектов, от органов местного самоуправления и иных организаций в порядке, определенном настоящим регламентом;</text:span></text:p>
      <text:p text:style-name="P40"><text:span text:style-name="T42">в</text:span><text:span text:style-name="T31">) привлекают к участию в своей деятельности общественные и некоммерческие объединения граждан Российской Федерации;</text:span></text:p>
      <text:p text:style-name="P40"><text:span text:style-name="T42">г</text:span><text:span text:style-name="T31">) вносят на рассмотрение Общественной палаты предложения о проведении мероприятий и публичных слушаний по своей тематике и направлению работы;</text:span></text:p>
      <text:p text:style-name="P40"><text:span text:style-name="T42">д</text:span><text:span text:style-name="T31">) участвуют в проведении экспертизы проектов нормативных правовых актов органов местного самоуправления, подготавливают <text:s/>аналитические материалы и разрабатывают предложения в проекты заключений на указанные документы органов местного самоуправления;</text:span></text:p>
      <text:p text:style-name="P40"><text:span text:style-name="T42">е</text:span><text:span text:style-name="T31">) участвуют в разработке Регламента Общественной палаты;</text:span></text:p>
      <text:p text:style-name="P40"><text:span text:style-name="T42">ж</text:span><text:span text:style-name="T31">) разрабатывают рабочие и аналитические записки по результатам своей работы, формируют отчеты и выносят их на рассмотрение на заседаниях Общественной палаты.</text:span></text:p>
      <text:p text:style-name="P40"><text:span text:style-name="T34">6.</text:span><text:span text:style-name="T31">5. Деятельность рабочей группы организует член Общественной палаты, ответственный за подготовку данного вопроса, который назначается руководителем рабочей группы решением Общественной палаты; в отсутствие руководителя рабочей группы его функции осуществляет уполномоченное им лицо.</text:span></text:p>
      <text:p text:style-name="P40"><text:span text:style-name="T34">6.</text:span><text:span text:style-name="T31">6. Руководитель рабочей группы уполномочен действовать от имени рабочей группы в пределах своей компетенции в рамках реализации социально значимого проекта по согласованию с членами рабочей группы.</text:span></text:p>
      <text:p text:style-name="P40"><text:span text:style-name="T34">6.</text:span><text:span text:style-name="T31">7. Руководитель рабочей группы вправе принимать решения, касающиеся ее текущей деятельности, по оперативным вопросам, не требующим согласования со всеми членами группы.</text:span></text:p>
      <text:p text:style-name="P40"><text:span text:style-name="T34">6.</text:span><text:span text:style-name="T31">8. Решения рабочей группы принимаются большинством голосов в случае наличия кворума (более половины членов группы) на заседании группы.</text:span></text:p>
      <text:p text:style-name="P35"><text:span text:style-name="T34">6.</text:span><text:span text:style-name="T31">9. Рабочая группа прекращает свою деятельность по достижении своей цели и/или истечения срока ее полномочий.</text:span></text:p>
      <text:p text:style-name="P10"><text:soft-page-break/></text:p>
      <text:p text:style-name="P50">7. Виды решений Общественной палаты и порядок их принятия</text:p>
      <text:p text:style-name="P46"/>
      <text:p text:style-name="P40"><text:span text:style-name="T34">7.</text:span><text:span text:style-name="T31">1. Решения Общественной палаты </text:span><text:span text:style-name="T42">принимаютсчя в виде:</text:span></text:p>
      <text:p text:style-name="P33"><text:span text:style-name="T4">а</text:span>) итоговых документов по результатам осуществления общественного контроля, предусмотренных Федеральным законом от 21.07.2014 №212-ФЗ «Об основах общественного контроля в Российской Федерации»;</text:p>
      <text:p text:style-name="P12"><text:span text:style-name="T4"><text:tab/>б</text:span>) предложений <text:span text:style-name="T9">в органы местного самоуправления </text:span>по вопросам реализации и защиты прав, свобод и законных интересов граждан;</text:p>
      <text:p text:style-name="P38"><text:span text:style-name="T21">в</text:span><text:span text:style-name="T22">) обращений по иным вопросам, отнесенным к компетенции Общественной палаты.</text:span></text:p>
      <text:p text:style-name="P40"><text:span text:style-name="T34">7.</text:span><text:span text:style-name="T31">2. Право внесения вопроса для изучения и последующей подготовки к рассмотрению на заседании Общественной палаты имеет член или группа членов Общественной палаты.</text:span></text:p>
      <text:p text:style-name="P40"><text:span text:style-name="T34">7.</text:span><text:span text:style-name="T31">3. Решение о принятии вопроса к изучению и последующей его подготовке к рассмотрению на заседании Общественной палаты принимается на заседании посредством утверждения данного вопроса, а также кандидатуры члена, ответственного за его подготовку.</text:span></text:p>
      <text:p text:style-name="P35"><text:span text:style-name="T34">7.</text:span><text:span text:style-name="T31">4. </text:span><text:span text:style-name="T53">Решения Общественной палаты, адресованные государственным органам Тюменской области и органам местного самоуправления, носят рекомендательный характер, за исключением решений об организации работы Общественной палаты.</text:span></text:p>
      <text:p text:style-name="P25"><text:span text:style-name="T34">7</text:span><text:span text:style-name="T35">.</text:span><text:span text:style-name="T34">5</text:span><text:span text:style-name="T31">. Решения Собрания Общественной палаты принимаются простым большинством голосов членов Общественной палаты, присутствующих на заседании Собрания Общественной палаты. В случае равенства голосов голос председателя Общественной палаты является решающим.</text:span></text:p>
      <text:p text:style-name="P10"/>
      <text:p text:style-name="P51">8. Порядок проведения общественной экспертизы проектов </text:p>
      <text:p text:style-name="P51">нормативных правовых актов органов местного самоуправления</text:p>
      <text:p text:style-name="P45"/>
      <text:p text:style-name="P36"><text:span text:style-name="T36">8.</text:span><text:span text:style-name="T31">1. Общественная палата проводит общественную экспертизу проектов нормативных правовых актов органов местного самоуправления в соответствии с Федеральным </text:span><text:span text:style-name="T47">законом </text:span><text:span text:style-name="T31">от 21.07.2014 № 212-ФЗ «Об основах общественного контроля в Российской Федерации», </text:span><text:span text:style-name="T41">п</text:span><text:span text:style-name="T13">остановлением Администрации Уватского муниципального района от 08 августа 2017 года № 147 «</text:span><text:span text:style-name="T14">Об утверждении п</text:span><text:span text:style-name="T13">оложени</text:span><text:span text:style-name="T14">я</text:span><text:span text:style-name="T13"> об Общественной палате (Совете) Уватского муниципального района».</text:span></text:p>
      <text:p text:style-name="P30"><text:span text:style-name="T18">8.</text:span><text:span text:style-name="T19">2. П</text:span><text:span text:style-name="T26">роведение общественной экспертизы в соответствии с федеральным законодательством является обязательным, организатор общественной экспертизы может привлечь на общественных началах к проведению общественной экспертизы специалиста в соответствующей области знаний </text:span><text:span text:style-name="T27">(общественного эксперта) </text:span><text:span text:style-name="T26">либо сформировать экспертную комиссию. Экспертная комиссия формируется из общественных экспертов, имеющих соответствующее образование и квалификацию в различных областях знаний.</text:span></text:p>
      <text:p text:style-name="P31"><text:span text:style-name="T15">8.3. </text:span><text:span text:style-name="T30">Общественный инспектор, общественный эксперт или иное лицо субъекта общественного контроля не допускается к осуществлению </text:span><text:soft-page-break/><text:span text:style-name="T30">общественного контроля при наличии конфликта интересов при осуществлении общественного контроля.</text:span></text:p>
      <text:p text:style-name="P30"><text:span text:style-name="T57">8.4. </text:span><text:span text:style-name="T26">В случае возникновения у общественного инспектора, общественного эксперта или иного лица субъекта общественного контроля личной заинтересованности, которая приводит или может привести к конфликту интересов, общественный инспектор, общественный эксперт или иное лицо субъекта общественного контроля обязаны проинформировать об этом соответственно субъекта общественного контроля или организационные структуры, указанные в </text:span><text:span text:style-name="T29">части 2 статьи 9 </text:span><text:span text:style-name="T26">Федерального закона </text:span><text:span text:style-name="T28">от 21.07.2014 № 212-ФЗ «Об основах общественного контроля в Российской Федерации»</text:span><text:span text:style-name="T26">, в письменной форме.</text:span><text:span text:style-name="T54"> </text:span></text:p>
      <text:p text:style-name="P28"/>
      <text:p text:style-name="P51">9. Порядок организации и проведения общественных слушаний и иных</text:p>
      <text:p text:style-name="P51">мероприятий, проводимых Общественной палатой</text:p>
      <text:p text:style-name="P51"/>
      <text:p text:style-name="P41"><text:span text:style-name="T36">9.</text:span><text:span text:style-name="T31">1. Общественные (публичные) слушания проводятся Общественной палатой по инициативе Общественной палаты (не менее половины членов Общественной палаты).</text:span></text:p>
      <text:p text:style-name="P41"><text:span text:style-name="T36">9.</text:span><text:span text:style-name="T31">2. Вопрос о проведении общественных слушаний вносится для рассмотрения на заседание Общественной палаты, по результатам которого определяется дата и место проведения общественных слушаний.</text:span></text:p>
      <text:p text:style-name="P41"><text:span text:style-name="T36">9.</text:span><text:span text:style-name="T31">3. В целях организации и проведения общественных слушаний из состава Общественной палаты формируется Оргкомитет на правах рабочей группы из представителей соответствующих комиссий и действующих рабочих групп.</text:span></text:p>
      <text:p text:style-name="P41"><text:span text:style-name="T36">9.</text:span><text:span text:style-name="T31">4. Состав лиц, приглашенных на общественные слушания, определяется Оргкомитетом, который организует эти слушания.</text:span></text:p>
      <text:p text:style-name="P41"><text:span text:style-name="T36">9.</text:span><text:span text:style-name="T31">5. Общественные слушания могут заканчиваться принятием рекомендаций или резолюций по обсуждаемому вопросу; рекомендации (резолюции) общественных слушаний принимаются путем одобрения большинством принявших участие в общественных слушаниях членов Общественной палаты, и могут размещаться в сети интернет, а также публиковаться в печати.</text:span></text:p>
      <text:p text:style-name="P26"><text:span text:style-name="T44">9.</text:span><text:span text:style-name="T43">6. Иные мероприятия, проводимые Общественной палатой и ее органами, осуществляются в порядке, предусмотренном Федеральным </text:span><text:a xlink:type="simple" xlink:href="consultantplus://offline/ref=818C41871BE4F2EAD3BF9FA2499A27984606BB0B18AF7D38CBFC3758A25E5A22FAA17E1CACF71E8FzBl3E" text:style-name="Internet_20_link" text:visited-style-name="Visited_20_Internet_20_Link">з</text:a><text:span text:style-name="T47">аконом</text:span><text:span text:style-name="T43"> от 21.07.2014 № 212-ФЗ «Об основах общественного контроля в Российской Федерации», </text:span><text:span text:style-name="T41">п</text:span><text:span text:style-name="T13">остановлением Администрации Уватского муниципального района от 08 августа 2017 года № 147 «</text:span><text:span text:style-name="T14">Об утверждении п</text:span><text:span text:style-name="T13">оложени</text:span><text:span text:style-name="T14">я</text:span><text:span text:style-name="T13"> об Общественной палате (Совете) Уватского муниципального района»</text:span><text:span text:style-name="T43"> и настоящим Регламентом.</text:span></text:p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4"><text:span text:style-name="T17">П</text:span>риложение 1 к Регламенту </text:p>
      <text:p text:style-name="P52">Общественной палаты</text:p>
      <text:p text:style-name="P45">КОДЕКС ЭТИКИ</text:p>
      <text:p text:style-name="P42"><text:span text:style-name="T38">членов Общественной палаты </text:span><text:span text:style-name="T49">Уватского муниципального района</text:span></text:p>
      <text:p text:style-name="P45"/>
      <text:p text:style-name="P51">1. Общие положения</text:p>
      <text:p text:style-name="P51"/>
      <text:p text:style-name="P41"><text:span text:style-name="T36">1.</text:span><text:span text:style-name="T31">1. Кодекс этики членов Общественной палаты </text:span><text:span text:style-name="T50">Уватского муниципального района</text:span><text:span text:style-name="T31"> (далее Кодекс этики) представляет собой свод основополагающих моральных принципов и этических требований, которыми должны руководствоваться члены Общественной палаты при осуществлении своей деятельности, основанных на нормах этики, морали, нравственности, уважении к обществу и к своим коллегам.</text:span></text:p>
      <text:p text:style-name="P41"><text:span text:style-name="T36">1.</text:span><text:span text:style-name="T31">2. В своей деятельности члену Общественной палаты н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/text:span></text:p>
      <text:p text:style-name="P41"><text:span text:style-name="T36">1.</text:span><text:span text:style-name="T31">3. Реализация настоящего Кодекса этики основана на добровольном принятии и соблюдении его положений членами Общественной палаты </text:span><text:span text:style-name="T50">Уватского муниципального района.</text:span></text:p>
      <text:p text:style-name="P47"><text:s/></text:p>
      <text:p text:style-name="P51">2. Нормы поведения членов Общественной палаты</text:p>
      <text:p text:style-name="P45"/>
      <text:p text:style-name="P41"><text:span text:style-name="T36">2.</text:span><text:span text:style-name="T31">1. Член Общественной палаты при осуществлении своих полномочий должен:</text:span></text:p>
      <text:p text:style-name="P41"><text:span text:style-name="T44">а</text:span><text:span text:style-name="T31">) руководствоваться общественными интересами, исходя из понимания и признания своей ответственности перед обществом;</text:span></text:p>
      <text:p text:style-name="P41"><text:span text:style-name="T44">б</text:span><text:span text:style-name="T31">) проявлять уважение к официальным государственным символам Российской Федерации;</text:span></text:p>
      <text:p text:style-name="P41"><text:span text:style-name="T44">в</text:span><text:span text:style-name="T31">) относиться с уважением к русскому языку – государственному языку Российской Федерации и другим языкам народов России;</text:span></text:p>
      <text:p text:style-name="P41"><text:span text:style-name="T44">г</text:span><text:span text:style-name="T31">) исходить из честного, разумного, добросовестного исполнения своих обязанностей;</text:span></text:p>
      <text:p text:style-name="P41"><text:span text:style-name="T44">д</text:span><text:span text:style-name="T31">) относиться к коллегам в духе уважения, доверия и благожелательного сотрудничества, придерживаться манеры поведения, соответствующей деловому общению, проявлять терпение, внимание, уважение и такт при общении с собеседником;</text:span></text:p>
      <text:p text:style-name="P41"><text:span text:style-name="T44">е</text:span><text:span text:style-name="T31">) заботиться о своей репутации, добиваться повышения авторитета Общественной палаты;</text:span></text:p>
      <text:p text:style-name="P41"><text:span text:style-name="T44">ж</text:span><text:span text:style-name="T31">) руководствоваться принципами законности, беспристрастности и справедливости при конфликте интересов различных социальных групп;</text:span></text:p>
      <text:p text:style-name="P41"><text:span text:style-name="T44">з</text:span><text:span text:style-name="T31">) предупреждать органы Общественной палаты об обстоятельствах, при которых он не может быть беспристрастным;</text:span></text:p>
      <text:p text:style-name="P41"><text:span text:style-name="T44">и</text:span><text:span text:style-name="T31">) проявлять уважение и терпимость к убеждениям, традициям, культурным особенностям этнических и социальных групп, представителей религиозных конфессий, способствовать межнациональному и межконфессиональному миру и согласию;</text:span></text:p>
      <text:p text:style-name="P41"><text:soft-page-break/><text:span text:style-name="T44">к</text:span><text:span text:style-name="T31">) содействовать представителям средств массовой информации в объективном освещении деятельности Общественной палаты, уважительно относиться к профессиональной деятельности журналистов;</text:span></text:p>
      <text:p text:style-name="P41"><text:span text:style-name="T44">л</text:span><text:span text:style-name="T31">) не допускать высказываний, заявлений, обращений от лица Общественной палаты или ее рабочих органов, не будучи на то ими уполномоченным.</text:span></text:p>
      <text:p text:style-name="P41"><text:span text:style-name="T44">м</text:span><text:span text:style-name="T31">) заботиться о внешнем виде при исполнении своих общественных обязанностей (в зависимости от формата проводимого мероприятия), соответствовать общепринятому деловому стилю, который отличают официальность, сдержанность, традиционность, аккуратность.</text:span></text:p>
      <text:p text:style-name="P41"><text:span text:style-name="T36">2.</text:span><text:span text:style-name="T31">2. Член Общественной палаты, руководствуясь Кодексом этики, не должен допускать следующие формы поведения:</text:span></text:p>
      <text:p text:style-name="P41"><text:span text:style-name="T44">а</text:span><text:span text:style-name="T31">) </text:span><text:span text:style-name="T48">и</text:span><text:span text:style-name="T31">спользование полномочий члена Общественной палаты в личных целях и в интересах отдельных групп лиц;</text:span></text:p>
      <text:p text:style-name="P41"><text:span text:style-name="T44">б</text:span><text:span text:style-name="T31">) </text:span><text:span text:style-name="T48">и</text:span><text:span text:style-name="T31">спользование недостоверных сведений в публичных выступлениях, интервью средствам массовой информации;</text:span></text:p>
      <text:p text:style-name="P41"><text:span text:style-name="T44">в</text:span><text:span text:style-name="T31">) </text:span><text:span text:style-name="T48">о</text:span><text:span text:style-name="T31">скорбления, некорректные высказывания (намеки, сравнения), предвзятые замечания, предъявление неправомерных, незаслуженных обвинений, угрозы в адрес других участников заседаний органов Общественной палаты и иных мероприятий, а также действия, препятствующие нормальному общению или провоцирующие противоправное поведение;</text:span></text:p>
      <text:p text:style-name="P41"><text:span text:style-name="T44">г</text:span><text:span text:style-name="T31">) </text:span><text:span text:style-name="T48">о</text:span><text:span text:style-name="T31">казание давления статусом члена Общественной палаты на государственные органы, органы местного самоуправления, должностных лиц, государственных (муниципальных) служащих и граждан при решении вопросов личного характера;</text:span></text:p>
      <text:p text:style-name="P41"><text:span text:style-name="T44">д</text:span><text:span text:style-name="T31">) </text:span><text:span text:style-name="T48">в</text:span><text:span text:style-name="T31">ысказывания и 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/text:p>
      <text:p text:style-name="P41"><text:span text:style-name="T44">е</text:span><text:span text:style-name="T31">) </text:span><text:span text:style-name="T48">с</text:span><text:span text:style-name="T31">истематическое нарушение регламента, опоздания и/или отсутствие на мероприятиях Общественной палаты без уважительной причины;</text:span></text:p>
      <text:p text:style-name="P41"><text:span text:style-name="T44">ж</text:span><text:span text:style-name="T31">) </text:span><text:span text:style-name="T48">о</text:span><text:span text:style-name="T31">существление действий, препятствующих достижению целей и задач, решаемых Общественной палатой;</text:span></text:p>
      <text:p text:style-name="P41"><text:span text:style-name="T44">з</text:span><text:span text:style-name="T31">) </text:span><text:span text:style-name="T48">и</text:span><text:span text:style-name="T31">спользование мобильных средств связи во время заседаний органов Общественной палаты и иных публичных мероприятий.</text:span></text:p>
      <text:p text:style-name="P47"/>
      <text:p text:style-name="P51">3. Ответственность за нарушение Кодекса этики</text:p>
      <text:p text:style-name="P45"/>
      <text:p text:style-name="P41"><text:span text:style-name="T37">3.</text:span><text:span text:style-name="T31">1. Нарушением Кодекса признается невыполнение или ненадлежащее выполнение членом Общественной палаты этических норм поведения, установленных настоящим Кодексом.</text:span></text:p>
      <text:p text:style-name="P41"><text:span text:style-name="T37">3.</text:span><text:span text:style-name="T31">2. В случае нарушения требований Кодекса этики на заседании Общественной палаты, комиссии, рабочей группы и иных мероприятиях Общественной палаты председательствующий предупреждает выступающего о недопустимости подобного нарушения, а в случае повторного нарушения лишает его права выступления в течение всего заседания.</text:span></text:p>
      <text:p text:style-name="P41"><text:soft-page-break/><text:span text:style-name="T37">3.</text:span><text:span text:style-name="T31">3. В случае грубого нарушения членом Общественной палаты требований настоящего Кодекса его полномочия могут быть прекращены в порядке, установленном Регламентом Общественной палаты.</text:span></text:p>
      <text:p text:style-name="P41"><text:span text:style-name="T37">3.</text:span><text:span text:style-name="T31">4. Под грубым нарушением понимается нарушение норм, установленных настоящим Кодексом этики, допущенное членом Общественной палаты при осуществлении своих полномочий публично, способное отрицательно повлиять на осуществление целей и задач Общественной палаты, а также подрывающее репутацию членов Общественной палаты и авторитет Общественной палаты.</text:span></text:p>
      <text:p text:style-name="P47"/>
      <text:p text:style-name="P51">4. Заключительные положения</text:p>
      <text:p text:style-name="P45"/>
      <text:p text:style-name="P41"><text:span text:style-name="T37">4.</text:span><text:span text:style-name="T31">1. Соблюдение Кодекса этики должно быть внутренним убеждением члена Общественной палаты, что призвано соответствовать высокому званию человека, взявшего на себя обязательства быть общественным деятелем и способствовать развитию гражданского общества в духе солидарности и справедливости, доверия общества к государственным органам, органам местного самоуправления.</text:span></text:p>
      <text:p text:style-name="P41"><text:span text:style-name="T37">4.</text:span><text:span text:style-name="T31">2. В отношениях, не урегулированных настоящим Кодексом этики и законодательством Российской Федерации, члены Общественной палаты должны руководствоваться общепризнанными принципами нравственности и морали. </text:span></text:p>
      <text:p text:style-name="P41"><text:span text:style-name="T37">4.</text:span><text:span text:style-name="T31">3. Частная жизнь члена Общественной палаты является его личным делом, в связи с чем органы Общественной палаты не вмешиваются в нее. <text:s text:c="4"/>Вместе с тем член Общественной палаты должен помнить, что его поведение и род занятий во время, не связанное с его общественной деятельностью, могут повлечь причинение вреда его репутации как члена Общественной палаты, а также авторитету Общественной палаты в целом.</text:span></text:p>
      <text:p text:style-name="P41"><text:span text:style-name="T37">4.</text:span><text:span text:style-name="T31">4. Изменения в Кодекс этики принимаются большинством голосов от общего числа членов Общественной палаты.</text:span></text:p>
      <text:p text:style-name="P57"><text:span text:style-name="T37">4.</text:span><text:span text:style-name="T31">5. Настоящий Кодекс вступает в силу со дня принятия на заседании Общественной палаты Регламента простым большинством голосов.</text:span></text:p>
      <text:p text:style-name="P16"/>
      <text:p text:style-name="P16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04T10:14:57.906000000</dc:date>
    <meta:editing-cycles>68</meta:editing-cycles>
    <meta:editing-duration>PT2H25M13S</meta:editing-duration>
    <meta:generator>LibreOffice/5.1.1.3$Windows_x86 LibreOffice_project/89f508ef3ecebd2cfb8e1def0f0ba9a803b88a6d</meta:generator>
    <meta:print-date>2017-11-07T11:12:10.225000000</meta:print-date>
    <meta:printed-by>Евгения Анатольевна Созонова</meta:printed-by>
    <meta:document-statistic meta:table-count="0" meta:image-count="0" meta:object-count="0" meta:page-count="11" meta:paragraph-count="148" meta:word-count="2734" meta:character-count="23007" meta:non-whitespace-character-count="2038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